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athilde Wibautstraat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thilde Wibautstraat 6, Weert (v), bouwen van een woonhuis, 8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5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athilde Wibautstraat 6,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56</meta:user-defined>
    <meta:user-defined meta:name="OVERHEIDop.GmbID/DC.identifier">gmb-2016-1031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Mathilde Wibaut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56 363205</meta:user-defined>
    <meta:user-defined meta:name="OVERHEIDop.versieInformatie"/>
  </office:meta>
</office:document-meta>
</file>