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een bedrijfspand en het plaatsen van reclame, Franklin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klinstraat 11, Weert, vergroten van een bedrijfspand en het plaatsen van reclame, 8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een bedrijfspand en het plaatsen van reclame, Franklin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55</meta:user-defined>
    <meta:user-defined meta:name="OVERHEIDop.GmbID/DC.identifier">gmb-2016-103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K 11</meta:user-defined>
    <meta:user-defined meta:name="OVERHEIDop.woonplaats">Weert</meta:user-defined>
    <meta:user-defined meta:name="OVERHEIDop.straatnaam">Frankli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198 364591</meta:user-defined>
    <meta:user-defined meta:name="OVERHEIDop.versieInformatie"/>
  </office:meta>
</office:document-meta>
</file>