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9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juli 2016</text:p>
            <text:p text:style-name="common-al">Activiteit: het nieuw plaatsen van een dakkapel aan de voorzijde van de woning, </text:p>
            <text:p text:style-name="common-al">WABO-Wabonummer: OV 2016098</text:p>
            <text:p text:style-name="common-al">Datum ontvangst aanvraag: 23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31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9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52</meta:user-defined>
    <meta:user-defined meta:name="OVERHEIDop.GmbID/DC.identifier">gmb-2016-1031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D 98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26 451634</meta:user-defined>
    <meta:user-defined meta:name="OVERHEIDop.versieInformatie"/>
  </office:meta>
</office:document-meta>
</file>