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laatsen van een stikstoftank en een hekwerk om de stikstoftank, Ampèrestraat 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Ampèrestraat 2, Weert, plaatsen van een stikstoftank en een hekwerk om de stikstoftank, 15 juli 2016</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03151</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151</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151</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stikstoftank en een hekwerk om de stikstoftank, Ampèrestraat 2,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3151</meta:user-defined>
    <meta:user-defined meta:name="OVERHEIDop.GmbID/DC.identifier">gmb-2016-103151</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3DJ 2</meta:user-defined>
    <meta:user-defined meta:name="OVERHEIDop.woonplaats">Weert</meta:user-defined>
    <meta:user-defined meta:name="OVERHEIDop.straatnaam">Ampèrestraat</meta:user-defined>
    <meta:user-defined meta:name="OVERHEID.Gemeente/OVERHEID.authority">Weert</meta:user-defined>
    <meta:user-defined meta:name="OVERHEID.Gemeente/DCTERMS.publisher">Weert</meta:user-defined>
    <meta:user-defined meta:name="OVERHEIDgvop.Informatietype/DC.type">Beschikkingen | aanvraag</meta:user-defined>
    <meta:user-defined meta:name="OVERHEID.EPSG28992/DC.spatial">179032 364493</meta:user-defined>
    <meta:user-defined meta:name="OVERHEIDop.versieInformatie"/>
  </office:meta>
</office:document-meta>
</file>