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kstraat 9, 9712 AM Groningen – plaatsen dakkapel (01-07-2016, 20167187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7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3150</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50</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50</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ekstraat 9, 9712 AM Groningen – plaatsen dakkapel (01-07-2016, 20167187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150</meta:user-defined>
    <meta:user-defined meta:name="OVERHEIDop.GmbID/DC.identifier">gmb-2016-1031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AN 28</meta:user-defined>
    <meta:user-defined meta:name="OVERHEIDop.woonplaats">Groningen</meta:user-defined>
    <meta:user-defined meta:name="OVERHEIDop.straatnaam">Hoek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334 582109</meta:user-defined>
    <meta:user-defined meta:name="OVERHEIDop.versieInformatie"/>
  </office:meta>
</office:document-meta>
</file>