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osthem, Nessenwei 0 het bouwen van 2 woningen en aanleggen van een uit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
            <text:span text:style-name="nadrukvet">- Oosthem, Nessenwei 0 OV20160566 het bouwen van 2 woningen en aanleggen van een uitrit (22-7-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03148</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148</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148</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osthem, Nessenwei 0 het bouwen van 2 woningen en aanleggen van een uitr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148</meta:user-defined>
    <meta:user-defined meta:name="OVERHEIDop.GmbID/DC.identifier">gmb-2016-10314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18NM 16</meta:user-defined>
    <meta:user-defined meta:name="OVERHEIDop.woonplaats">Oosthem</meta:user-defined>
    <meta:user-defined meta:name="OVERHEIDop.straatnaam">Nessenwei</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9193 559081</meta:user-defined>
    <meta:user-defined meta:name="OVERHEIDop.versieInformatie"/>
  </office:meta>
</office:document-meta>
</file>