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uitbreiden van het woonhuis, Achterstestraat 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chterstestraat 37, Weert, verbouwen/uitbreiden van het woonhuis, 19 jul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314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4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4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uitbreiden van het woonhuis, Achterstestraat 3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46</meta:user-defined>
    <meta:user-defined meta:name="OVERHEIDop.GmbID/DC.identifier">gmb-2016-1031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AW 37</meta:user-defined>
    <meta:user-defined meta:name="OVERHEIDop.woonplaats">Weert</meta:user-defined>
    <meta:user-defined meta:name="OVERHEIDop.straatnaam">Achterste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530 362369</meta:user-defined>
    <meta:user-defined meta:name="OVERHEIDop.versieInformatie"/>
  </office:meta>
</office:document-meta>
</file>