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van het gebruik van een weiland en/of parkeerterrein voor festivalbezoekers van 4 t/m 8 augustus 2016, Rietwijkeroordweg 59 en Mr. Jac. Takkade 40, Aalsmeer - Zaaknummer Z-2016/039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juli 2016</text:span>
          </text:p>
            <text:p text:style-name="common-al">Het afwijken van het bestemmingsplan t.b.v. van het gebruik van een weiland en/of parkeerterrein voor festivalbezoekers van 4 t/m 8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4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4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4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van het gebruik van een weiland en/of parkeerterrein voor festivalbezoekers van 4 t/m 8 augustus 2016, Rietwijkeroordweg 59 en Mr. Jac. Takkade 40, Aalsmeer - Zaaknummer Z-2016/039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45</meta:user-defined>
    <meta:user-defined meta:name="OVERHEIDop.GmbID/DC.identifier">gmb-2016-103145</meta:user-defined>
    <meta:user-defined meta:name="OVERHEID.TaxonomieBeleidsagenda/OVERHEID.category">Ruimte en infrastructuur | Organisatie en beleid</meta:user-defined>
    <meta:user-defined meta:name="OVERHEIDop.referentienummer">Z-2016/039123</meta:user-defined>
    <meta:user-defined meta:name="DCTERMS.abstract">Het afwijken van het bestemmingsplan t.b.v. van het gebruik van een weiland en/of parkeerterrein voor festivalbezoekers van 4 t/m 8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G 59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696 478737</meta:user-defined>
    <meta:user-defined meta:name="OVERHEIDop.versieInformatie"/>
  </office:meta>
</office:document-meta>
</file>