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vergunning verleend voor Greenwheels van 21 juli 2016 t/m 20 juli 2021, Parkeerterrein Kotter, Uilenstede en Asserring 2, Amstelveen - Zaaknummer Z-2016/038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Verlengen van deelautovergunningen Greenwheels van 21 juli 2016 t/m 20 juli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1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gunning verleend voor Greenwheels van 21 juli 2016 t/m 20 juli 2021, Parkeerterrein Kotter, Uilenstede en Asserring 2, Amstelveen - Zaaknummer Z-2016/038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44</meta:user-defined>
    <meta:user-defined meta:name="OVERHEIDop.GmbID/DC.identifier">gmb-2016-103144</meta:user-defined>
    <meta:user-defined meta:name="OVERHEID.TaxonomieBeleidsagenda/OVERHEID.category">Ruimte en infrastructuur | Organisatie en beleid</meta:user-defined>
    <meta:user-defined meta:name="OVERHEIDop.referentienummer">Z-2016/038499</meta:user-defined>
    <meta:user-defined meta:name="DCTERMS.abstract">Verlengen van deelautovergunningen Greenwheels van 21 juli 2016 t/m 20 juli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L 98 65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71 481501</meta:user-defined>
    <meta:user-defined meta:name="OVERHEIDop.versieInformatie"/>
  </office:meta>
</office:document-meta>
</file>