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96, 9711 LM Groningen – plaatsen reclame (12-07-2016, 2016718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14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4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4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96, 9711 LM Groningen – plaatsen reclame (12-07-2016, 2016718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43</meta:user-defined>
    <meta:user-defined meta:name="OVERHEIDop.GmbID/DC.identifier">gmb-2016-1031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C 69</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84 581688</meta:user-defined>
    <meta:user-defined meta:name="OVERHEIDop.versieInformatie"/>
  </office:meta>
</office:document-meta>
</file>