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van Osingaweg 2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chettens, van Osingaweg 28 OV20160565 het vergroten van de woning (22-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14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4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4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ettens, van Osingaweg 28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42</meta:user-defined>
    <meta:user-defined meta:name="OVERHEIDop.GmbID/DC.identifier">gmb-2016-1031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4EW 28</meta:user-defined>
    <meta:user-defined meta:name="OVERHEIDop.woonplaats">Schettens</meta:user-defined>
    <meta:user-defined meta:name="OVERHEIDop.straatnaam">Van Osing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394 566224</meta:user-defined>
    <meta:user-defined meta:name="OVERHEIDop.versieInformatie"/>
  </office:meta>
</office:document-meta>
</file>