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aambord op de gevel, Beethovenlaan 56, Aalsmeer - Zaaknummer Z-2016/039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juli 2016</text:span>
          </text:p>
            <text:p text:style-name="common-al">Het plaatsen van een naambord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3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aambord op de gevel, Beethovenlaan 56, Aalsmeer - Zaaknummer Z-2016/039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38</meta:user-defined>
    <meta:user-defined meta:name="OVERHEIDop.GmbID/DC.identifier">gmb-2016-103138</meta:user-defined>
    <meta:user-defined meta:name="OVERHEID.TaxonomieBeleidsagenda/OVERHEID.category">Ruimte en infrastructuur | Organisatie en beleid</meta:user-defined>
    <meta:user-defined meta:name="OVERHEIDop.referentienummer">Z-2016/039796</meta:user-defined>
    <meta:user-defined meta:name="DCTERMS.abstract">Het plaatsen van een naambord op de 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56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96 474125</meta:user-defined>
    <meta:user-defined meta:name="OVERHEIDop.versieInformatie"/>
  </office:meta>
</office:document-meta>
</file>