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It Bûtlân 7 het vergroten van de lood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Heeg, It Bûtlân 7 O1 20160564 het vergroten van de loods (22-7-2016) </text:span>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03137</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7</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37</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Heeg, It Bûtlân 7 het vergroten van de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37</meta:user-defined>
    <meta:user-defined meta:name="OVERHEIDop.GmbID/DC.identifier">gmb-2016-103137</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21DV 7</meta:user-defined>
    <meta:user-defined meta:name="OVERHEIDop.woonplaats">Heeg</meta:user-defined>
    <meta:user-defined meta:name="OVERHEIDop.straatnaam">It Bûtlâ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70495 554237</meta:user-defined>
    <meta:user-defined meta:name="OVERHEIDop.versieInformatie"/>
  </office:meta>
</office:document-meta>
</file>