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usters in Groen, melding Activiteitenbesluit voor het oprichten van een inrichting voor de opslag en productie van moswanden/decoraties ten behoeve van aankledingen van interieurs, Drukkerij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rukkerijstraat 1, Weert, Custers in Groen, melding Activiteitenbesluit voor het oprichten van een inrichting voor de opslag en productie van moswanden/decoraties ten behoeve van aankledingen van interieurs, 27 jul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usters in Groen, melding Activiteitenbesluit voor het oprichten van een inrichting voor de opslag en productie van moswanden/decoraties ten behoeve van aankledingen van interieurs, Drukkerij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34</meta:user-defined>
    <meta:user-defined meta:name="OVERHEIDop.GmbID/DC.identifier">gmb-2016-1031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Drukkerij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21 362555</meta:user-defined>
    <meta:user-defined meta:name="OVERHEIDop.versieInformatie"/>
  </office:meta>
</office:document-meta>
</file>