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kerbroekweg 64 te Nijmegen: legaliseren van de bestaande woonwa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7-2016</text:p>
            <text:p text:style-name="common-al">
            <text:span text:style-name="nadrukvet">Omschrijving: </text:span>legaliseren van de bestaande woonwagen (Ackerbroekweg 6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6.10072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5-2016</text:p>
            <text:p text:style-name="common-al">
            <text:span text:style-name="nadrukvet">Verlengingsbesluit verzonden: </text:span>25-07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4F2B3FE-D0D1-4426-B3AC-014A701B8D65" xlink:type="simple">http://www.nijmegen.nl/vergunningpagina/?guid=34F2B3FE-D0D1-4426-B3AC-014A701B8D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313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13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kerbroekweg 64 te Nijmegen: legaliseren van de bestaande woonwa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133</meta:user-defined>
    <meta:user-defined meta:name="OVERHEIDop.GmbID/DC.identifier">gmb-2016-10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HZ 5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1931.207 427283.073</meta:user-defined>
    <meta:user-defined meta:name="OVERHEIDop.versieInformatie"/>
  </office:meta>
</office:document-meta>
</file>