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3, 9712 JA Groningen – wijzigen functie bedrijf naar wonen (24-06-2016, 2016716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3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3, 9712 JA Groningen – wijzigen functie bedrijf naar wonen (24-06-2016, 201671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32</meta:user-defined>
    <meta:user-defined meta:name="OVERHEIDop.GmbID/DC.identifier">gmb-2016-10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B 16 6</meta:user-defined>
    <meta:user-defined meta:name="OVERHEIDop.woonplaats">Groningen</meta:user-defined>
    <meta:user-defined meta:name="OVERHEIDop.straatnaam">Hof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0 582290</meta:user-defined>
    <meta:user-defined meta:name="OVERHEIDop.versieInformatie"/>
  </office:meta>
</office:document-meta>
</file>