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register</text:p>
      <text:section text:name="regeling_id1-3-2" text:style-name="regeling">
        <text:section text:name="aanhef_id1-3-2-1" text:style-name="aanhef">
          <text:section text:name="preambule_id1-3-2-1-1" text:style-name="preambule">
            <text:p text:style-name="al"/>
            <text:p text:style-name="al">De burgemeester van Oude IJsselstreek,</text:p>
            <text:p text:style-name="al"/>
          </text:section>
        </text:section>
        <text:section text:name="regeling-tekst_id1-3-2-2" text:style-name="regeling-tekst">
          <text:section text:name="hoofdstuk_id1-3-2-2-1" text:style-name="hoofdstuk">
            <text:p text:style-name="artikel_kop_titel"><text:span text:style-name="label">Overwegende</text:span> </text:p>
            <text:section text:name="structuurtekst_id1-3-2-2-1-2" text:style-name="structuurtekst">
              <text:list text:style-name="id1-3-2-2-1-2-1">
                <text:list-item text:style-override="id1-3-2-2-1-2-1-1">
                  <text:number>-</text:number>
                  <text:p text:style-name="al">Dat het aanpakken van woninginbraken en diefstallen één van de speerpunten is in het Integraal Veiligheidsbeleid Achterhoek West 2014 – 2018.</text:p>
                </text:list-item>
                <text:list-item text:style-override="id1-3-2-2-1-2-1-2">
                  <text:number>-</text:number>
                  <text:p text:style-name="al">Dat het gelet op het belang van de aanpak van heling van goederen gewenst is dat handelaren in gebruikte en ongeregelde goederen kunnen worden gecontroleerd; </text:p>
                </text:list-item>
                <text:list-item text:style-override="id1-3-2-2-1-2-1-3">
                  <text:number>-</text:number>
                  <text:p text:style-name="al">Dat artikel 2:67 lid1. van de Algemene plaatselijke verordening gemeente Oude IJsselstreek februari 2016. (APV)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2-1-2-1-4">
                  <text:number>-</text:number>
                  <text:p text:style-name="al">Dat artikel 2 lid 2 van het Uitvoeringsbesluit ex. Art.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2-1-2-1-5">
                  <text:number>-</text:number>
                  <text:p text:style-name="al">Dat omwille van een zo efficiënt en effectief mogelijk gebruik van het in- en verkoopregister door de politie een digitale versie van deze registers is ontworpen, zijnde het Digitaal Opkopers Register (DOR); </text:p>
                </text:list-item>
                <text:list-item text:style-override="id1-3-2-2-1-2-1-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2-1-2-1-7">
                  <text:number>-</text:number>
                  <text:p text:style-name="al">Dat het daarom wenselijk is het DOR middels aanwijzing te waarmerken als registers zoals bedoeld in artikel 2:67 Lid 1. APV (verkoopregister) en in artikel 2 lid 2 van het Uitvoeringsbesluit ex. Art. 437 eerste lid, van het Wetboek van Strafrecht (inkoopregister); </text:p>
                </text:list-item>
                <text:list-item text:style-override="id1-3-2-2-1-2-1-8">
                  <text:number>-</text:number>
                  <text:p text:style-name="al">Dat handelaren door deze aanwijzing verplicht zijn in het DOR aantekening te houden van gebruikte en ongeregelde goederen; </text:p>
                </text:list-item>
              </text:list>
              <text:p text:style-name="al"/>
              <text:p text:style-name="al">
              <text:span text:style-name="nadrukvet">Gelet op</text:span>
            </text:p>
              <text:p text:style-name="al">Artikel 2:67 Algemene Plaatselijke Verordening gemeente Oude IJsselstreek 2016, artikel 437 lid 1 Wetboek van Strafrecht en artikel 2 lid 2 Uitvoeringsbesluit ter uitvoering van artikel 437 eerste lid Wetboek van Strafrecht; </text:p>
              <text:p text:style-name="al"/>
              <text:p text:style-name="al">
              <text:span text:style-name="nadrukvet">Besluit vast te stellen:</text:span>
            </text:p>
              <text:p text:style-name="al"/>
              <text:p text:style-name="al">
              <text:span text:style-name="nadrukvet">Aanwijzingsbesluit Digitaal Opkopers Register</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67. Algemene Plaatselijke Verordening gemeente Oude IJsselstreek 2016.</text:p>
              <text:p text:style-name="al"/>
            </text:section>
            <text:section text:name="artikel_id1-3-2-2-2-3" text:style-name="artikel">
              <text:p text:style-name="artikel_kop_titel"><text:span text:style-name="artikel_kop_label">Artikel</text:span> <text:span text:style-name="artikel_kop_nr">2.</text:span> </text:p>
              <text:p text:style-name="al">Dit besluit treedt in werking op de dag na publicatie in het digitale gemeenteblad op www.officiëlebekendmakingen.nl en het Gemeentenieuws. </text:p>
              <text:p text:style-name="al"/>
              <text:p text:style-name="al">Aldus vastgesteld op. 24-03-2016</text:p>
              <text:p text:style-name="al"/>
              <text:p text:style-name="al">De burgemeester van Oude IJsselstreek,</text:p>
              <text:p text:style-name="al"/>
              <text:p text:style-name="al">De Heer. S.D.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031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29</meta:user-defined>
    <meta:user-defined meta:name="OVERHEIDop.GmbID/DC.identifier">gmb-2016-103129</meta:user-defined>
    <meta:user-defined meta:name="OVERHEID.TaxonomieBeleidsagenda/OVERHEID.category">Openbare orde en veiligheid | Organisatie en beleid</meta:user-defined>
    <meta:user-defined meta:name="OVERHEID.Gemeente/DC.spatial">Oude IJsselstreek</meta:user-defined>
    <meta:user-defined meta:name="DC.source">art. II Aanpassingsbesluit Uitvoeringsbesluit accijns;1.0:c:BWBR0026970&amp;artikel=II&amp;g=2010-04-01</meta:user-defined>
    <meta:user-defined meta:name="DC.source">art. 437 lid 1 Sr;1.0:c:BWBR0001854&amp;artikel=437&amp;lid=1&amp;g=2016-07-01</meta:user-defined>
    <meta:user-defined meta:name="DC.source">;https://zoek.officielebekendmakingen.nl/gmb-2015-52625.html</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DCTERMS.publisher">Oude IJsselstreek</meta:user-defined>
    <meta:user-defined meta:name="OVERHEID.Gemeente/OVERHEID.authority">Oude IJsselstreek</meta:user-defined>
    <meta:user-defined meta:name="OVERHEIDgvop.Informatietype/DC.type">Overige besluiten van algemene strekking</meta:user-defined>
    <meta:user-defined meta:name="OVERHEID.EPSG28992/DC.spatial">223086 432602</meta:user-defined>
    <meta:user-defined meta:name="OVERHEIDop.versieInformatie"/>
  </office:meta>
</office:document-meta>
</file>