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Tamoil Nederland BV, Melding op grond van het Activiteitenbesluit voor de verkoop van CNG bij het bestaande Shell tankstation, Graafschap Hornelaan 1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134, Weert, Tamoil Nederland BV, Melding op grond van het Activiteitenbesluit voor de verkoop van CNG bij het bestaande Shell tankstation, 27 juli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2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2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2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Tamoil Nederland BV, Melding op grond van het Activiteitenbesluit voor de verkoop van CNG bij het bestaande Shell tankstation, Graafschap Hornelaan 13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25</meta:user-defined>
    <meta:user-defined meta:name="OVERHEIDop.GmbID/DC.identifier">gmb-2016-1031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T 134</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466 363647</meta:user-defined>
    <meta:user-defined meta:name="OVERHEIDop.versieInformatie"/>
  </office:meta>
</office:document-meta>
</file>