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kstederweg 15, 9723 GA Groningen – realiseren steiger, uitvoeren oever en kaderwerken, aanbrengen damwand en duiker met inlaat (project 'inrichting slochterdiep en zijtakken') (05-07-2016, 2016717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1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rkstederweg 15, 9723 GA Groningen – realiseren steiger, uitvoeren oever en kaderwerken, aanbrengen damwand en duiker met inlaat (project 'inrichting slochterdiep en zijtakken') (05-07-2016, 2016717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24</meta:user-defined>
    <meta:user-defined meta:name="OVERHEIDop.GmbID/DC.identifier">gmb-2016-1031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GB 10</meta:user-defined>
    <meta:user-defined meta:name="OVERHEIDop.woonplaats">Groningen</meta:user-defined>
    <meta:user-defined meta:name="OVERHEIDop.straatnaam">Harksted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653 583354</meta:user-defined>
    <meta:user-defined meta:name="OVERHEIDop.versieInformatie"/>
  </office:meta>
</office:document-meta>
</file>