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by35, 9711 LV Groningen – wijziging balustrade balkon (legalisatie) (21-06-2016, 201671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by35, 9711 LV Groningen – wijziging balustrade balkon (legalisatie) (21-06-2016, 201671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22</meta:user-defined>
    <meta:user-defined meta:name="OVERHEIDop.GmbID/DC.identifier">gmb-2016-10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1931</meta:user-defined>
    <meta:user-defined meta:name="OVERHEIDop.versieInformatie"/>
  </office:meta>
</office:document-meta>
</file>