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Kruisweg 855-859, 2132 NG Hoofddorp, AM B.V., het realiseren van 28 grondgebonden woningen (eerste fase), 28-01-2016, zaak 52878 (verleend op 27-01-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312</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12</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12</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Kruisweg 855-859, 2132 NG Hoofddorp, AM B.V., het realiseren van 28 grondgebonden woningen (eerste fase), 28-01-2016, zaak 52878 (verleend op 27-01-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312</meta:user-defined>
    <meta:user-defined meta:name="OVERHEIDop.GmbID/DC.identifier">gmb-2016-10312</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CB 909</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168 479506</meta:user-defined>
    <meta:user-defined meta:name="OVERHEIDop.versieInformatie"/>
  </office:meta>
</office:document-meta>
</file>