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omgevingsvergunning activiteit milieu voor het veranderen van een pluimveehouderij, Ittervoorterweg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Ittervoorterweg 2, Weert, omgevingsvergunning activiteit milieu voor het veranderen van een pluimveehouderij, 27 juli 2016</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 </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311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1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omgevingsvergunning, omgevingsvergunning activiteit milieu voor het veranderen van een pluimveehouderij, Ittervoorterweg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19</meta:user-defined>
    <meta:user-defined meta:name="OVERHEIDop.GmbID/DC.identifier">gmb-2016-1031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R 2</meta:user-defined>
    <meta:user-defined meta:name="OVERHEIDop.woonplaats">Weert</meta:user-defined>
    <meta:user-defined meta:name="OVERHEIDop.straatnaam">Ittervoort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80758 361481</meta:user-defined>
    <meta:user-defined meta:name="OVERHEIDop.versieInformatie"/>
  </office:meta>
</office:document-meta>
</file>