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omgevingsvergunning activiteit milieu voor het veranderen van een pluimveehouderij, Bocholterweg 1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Bocholterweg 15a, Weert, omgevingsvergunning activiteit milieu voor het veranderen van een pluimveehouderij, 27 juli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1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omgevingsvergunning activiteit milieu voor het veranderen van een pluimveehouderij, Bocholterweg 15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6</meta:user-defined>
    <meta:user-defined meta:name="OVERHEIDop.GmbID/DC.identifier">gmb-2016-103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15a</meta:user-defined>
    <meta:user-defined meta:name="OVERHEIDop.woonplaats">Weert</meta:user-defined>
    <meta:user-defined meta:name="OVERHEIDop.straatnaam">Bochol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49 360909</meta:user-defined>
    <meta:user-defined meta:name="OVERHEIDop.versieInformatie"/>
  </office:meta>
</office:document-meta>
</file>