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kad. sectie AA, perc.nr. 4106, Groningen – verbouwen, uitbreiden, realiseren dakterras en wijzigen studentenhuisvesting in 2 appartementen (09-06-2016, 2016714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311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1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1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kad. sectie AA, perc.nr. 4106, Groningen – verbouwen, uitbreiden, realiseren dakterras en wijzigen studentenhuisvesting in 2 appartementen (09-06-2016, 2016714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114</meta:user-defined>
    <meta:user-defined meta:name="OVERHEIDop.GmbID/DC.identifier">gmb-2016-1031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