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AA, perc.nr. 10260, Groningen – plaatsen lichtmastreclame Europaweg mast code 1544//ovl-285 (08-07-2016, 2016717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11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1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1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AA, perc.nr. 10260, Groningen – plaatsen lichtmastreclame Europaweg mast code 1544//ovl-285 (08-07-2016, 2016717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12</meta:user-defined>
    <meta:user-defined meta:name="OVERHEIDop.GmbID/DC.identifier">gmb-2016-103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S 27</meta:user-defined>
    <meta:user-defined meta:name="OVERHEIDop.woonplaats">Groningen</meta:user-defined>
    <meta:user-defined meta:name="OVERHEIDop.straatnaam">Europ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46 581169</meta:user-defined>
    <meta:user-defined meta:name="OVERHEIDop.versieInformatie"/>
  </office:meta>
</office:document-meta>
</file>