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rofessor Zernikestraat 14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Sneek, Professor Zernikestraat 14 OV20160562 het realiseren van een inrit (21-7-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311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1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1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Professor Zernikestraat 14 het realiseren van een in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11</meta:user-defined>
    <meta:user-defined meta:name="OVERHEIDop.GmbID/DC.identifier">gmb-2016-10311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JV</meta:user-defined>
    <meta:user-defined meta:name="OVERHEIDop.woonplaats">Sneek</meta:user-defined>
    <meta:user-defined meta:name="OVERHEIDop.straatnaam">Professor Zernike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979 559280</meta:user-defined>
    <meta:user-defined meta:name="OVERHEIDop.versieInformatie"/>
  </office:meta>
</office:document-meta>
</file>