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Baarn - Aanwijzing 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lgemene plaatselijke verordening gemeente Baarn 2012 kunnen burgemeester en wethouders jaarlijks collectieve festiviteiten aanwijzen die niet specifiek aan één of een aantal horecabedrijven zijn verbonden, zoals Koningsdag. Voor 2016 zijn de volgende dagen aangewezen als dagen waarop “collectieve festiviteiten” mogen worden gehouden:</text:p>
            <text:list text:style-name="id1-3-2-1-1-2">
              <text:list-item text:style-override="id1-3-2-1-1-2-1">
                <text:number>-</text:number>
                <text:p text:style-name="al">26 april (avond voor Koningsdag) 19:00 uur 01.30 uur;</text:p>
              </text:list-item>
              <text:list-item text:style-override="id1-3-2-1-1-2-2">
                <text:number>-</text:number>
                <text:p text:style-name="al">27 april (viering Koningsdag), van 07.00 uur tot 01.30 uur;</text:p>
              </text:list-item>
              <text:list-item text:style-override="id1-3-2-1-1-2-3">
                <text:number>-</text:number>
                <text:p text:style-name="al">5 mei (Bevrijdingsdag), van 7.00 uur tot 24.00 uur;</text:p>
              </text:list-item>
              <text:list-item text:style-override="id1-3-2-1-1-2-4">
                <text:number>-</text:number>
                <text:p text:style-name="al">Vrijdag/zaterdag  en dagen waarop de uitslagen bekend worden van de examens van middelbaar onderwijs, van 18.00 uur tot 24.00 uur;</text:p>
              </text:list-item>
              <text:list-item text:style-override="id1-3-2-1-1-2-5">
                <text:number>-</text:number>
                <text:p text:style-name="al">31 december (oud en nieuw) van 10.00 uur tot 24.00 uur. </text:p>
              </text:list-item>
            </text:list>
            <text:p text:style-name="common-al">Door deze aanwijzing kunnen horecabedrijven festiviteiten ontplooien die afgestemd zijn op de landelijke en plaatselijke festiviteiten. Deze aanwijzing houdt echter niet in dat op deze data onbeperkt geluidhinder is toegestaan. Tijdens de collectieve festiviteiten is een overschrijding van maximaal 20 dB van de geluidvoorschriften toelaatbaar. De horecabedrijven moeten alles doen, wat redelijk verwacht kan worden, om overmatige geluidhinder te voorkomen (zoveel mogelijk gesloten houden van ramen en deuren). Als er toch sprake is van overmatige hinder, kan de politie daartegen optreden. Ook het college van burgemeester en wethouders kan, met het oog op herhaling van overmatige hinder, maatregelen treff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31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wijzing collectieve fes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11</meta:user-defined>
    <meta:user-defined meta:name="OVERHEIDop.GmbID/DC.identifier">gmb-2016-10311</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zoek.officielebekendmakingen.nl/gmb-2014-80148.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