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1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6</text:p>
            <text:p text:style-name="common-al">
            <text:span text:style-name="nadrukvet">Omschrijving: </text:span>verwijderen van asbesthoudende materialen (Gladiole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3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D9D372-FD51-427D-A6BC-867AAAD0469D" xlink:type="simple">http://www.nijmegen.nl/vergunningpagina/?guid=07D9D372-FD51-427D-A6BC-867AAAD046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10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18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05</meta:user-defined>
    <meta:user-defined meta:name="OVERHEIDop.GmbID/DC.identifier">gmb-2016-10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XC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04.57 427998.57</meta:user-defined>
    <meta:user-defined meta:name="OVERHEIDop.versieInformatie"/>
  </office:meta>
</office:document-meta>
</file>