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festival (voorheen Kuulse wijkfestival), 11-09-2016, Floraweg: Florafestival (voorheen Kuulse wijkfestival), 11-09-2016, Flora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6</text:p>
            <text:p text:style-name="common-al">
            <text:span text:style-name="nadrukvet">Omschrijving: </text:span>Florafestival (voorheen Kuulse wijkfestival), 11-09-2016, Floraweg (Florafestival (voorheen Kuulse wijkfestival), 11-09-2016, Flora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57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6</text:p>
            <text:p text:style-name="common-al">
            <text:span text:style-name="nadrukvet">Definitieve beschikking verzonden: </text:span>25-07-2016</text:p>
            <text:p text:style-name="common-al">
            <text:span text:style-name="nadrukvet">Einddatum bezwaartermijn: </text:span>0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6 tot en met 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2D9F974-5F86-4A87-96FA-1EBB7AB797E7" xlink:type="simple">http://www.nijmegen.nl/vergunningpagina/?guid=42D9F974-5F86-4A87-96FA-1EBB7AB797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10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festival (voorheen Kuulse wijkfestival), 11-09-2016, Floraweg: Florafestival (voorheen Kuulse wijkfestival), 11-09-2016, Flora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04</meta:user-defined>
    <meta:user-defined meta:name="OVERHEIDop.GmbID/DC.identifier">gmb-2016-10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KH 1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10.32 427677.2</meta:user-defined>
    <meta:user-defined meta:name="OVERHEIDop.versieInformatie"/>
  </office:meta>
</office:document-meta>
</file>