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Aanvraag evenementenvergunning Waalzinnig Festival 25-09-2016 Marienburg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Aanvraag evenementenvergunning Waalzinnig Festival 25-09-2016 Marienburgplein (Marienburg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5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25-07-2016</text:p>
            <text:p text:style-name="common-al">
            <text:span text:style-name="nadrukvet">Einddatum bezwaartermijn: </text:span>0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6 tot en met 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4C29A4-494E-4D59-9C0D-71B88699146D" xlink:type="simple">http://www.nijmegen.nl/vergunningpagina/?guid=8B4C29A4-494E-4D59-9C0D-71B886991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Aanvraag evenementenvergunning Waalzinnig Festival 25-09-2016 Marienburg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03</meta:user-defined>
    <meta:user-defined meta:name="OVERHEIDop.GmbID/DC.identifier">gmb-2016-10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2.64 428627.61</meta:user-defined>
    <meta:user-defined meta:name="OVERHEIDop.versieInformatie"/>
  </office:meta>
</office:document-meta>
</file>