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en 10F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handelen in strijd met regels ruimtelijke ordening (Waalbandijk 10D en 10F te Nijmegen)</text:p>
            <text:p text:style-name="common-al">
            <text:span text:style-name="nadrukvet">Activiteiten: </text:span>Afwijken Bestemmingsplan; </text:p>
            <text:p text:style-name="common-al">
            <text:span text:style-name="nadrukvet">Zaaknummer: </text:span>W.Z16.101407.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ter inzage gelegd: </text:span>27-07-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31 december 1899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028D751-ACCE-466C-A14E-AADA9CBC9F7A" xlink:type="simple">http://www.nijmegen.nl/vergunningpagina/?guid=0028D751-ACCE-466C-A14E-AADA9CBC9F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1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en 10F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01</meta:user-defined>
    <meta:user-defined meta:name="OVERHEIDop.GmbID/DC.identifier">gmb-2016-10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