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ink Floydstraat 86 te Lent: realiseren van een dakopbouw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7-07-2016</text:p>
            <text:p text:style-name="common-al">
            <text:span text:style-name="nadrukvet">Omschrijving: </text:span>realiseren van een dakopbouw (Pink Floydstraat 86 te Lent)</text:p>
            <text:p text:style-name="common-al">
            <text:span text:style-name="nadrukvet">Activiteiten: </text:span>Bouwen; </text:p>
            <text:p text:style-name="common-al">
            <text:span text:style-name="nadrukvet">Zaaknummer: </text:span>W.Z16.102159.01</text:p>
            <text:p text:style-name="common-al">
            <text:span text:style-name="nadrukvet">Product: </text:span>omgevingsvergunning</text:p>
            <text:p text:style-name="common-al">
            <text:span text:style-name="nadrukvet">Ontvangst: </text:span>18-07-2016</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noch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406941C6-9FB6-4CFD-918B-5292A386AACF" xlink:type="simple">http://www.nijmegen.nl/vergunningpagina/?guid=406941C6-9FB6-4CFD-918B-5292A386AACF</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103100</text:span><text:line-break/><text:date style:data-style-name="dag" text:fixed="true" text:date-value="2016-07-27"/><text:line-break/><text:date style:data-style-name="jaar" text:fixed="true" text:date-value="201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3100</text:span><text:date style:data-style-name="nicedate" text:fixed="true" text:date-value="201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3100</text:span><text:date style:data-style-name="nicedate" text:fixed="true" text:date-value="2016-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ink Floydstraat 86 te Lent: realiseren van een dakopbouw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7</meta:user-defined>
    <meta:user-defined meta:name="OVERHEIDop.publicationIssue">103100</meta:user-defined>
    <meta:user-defined meta:name="OVERHEIDop.GmbID/DC.identifier">gmb-2016-10310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PostcodeHuisnummer/OVERHEIDop.postcodeHuisnummer">6663HN 86</meta:user-defined>
    <meta:user-defined meta:name="OVERHEID.Gemeente/OVERHEID.authority">Nijmegen</meta:user-defined>
    <meta:user-defined meta:name="OVERHEID.Gemeente/DCTERMS.publisher">Nijmegen</meta:user-defined>
    <meta:user-defined meta:name="OVERHEIDgvop.Informatietype/DC.type">Beschikkingen | aanvraag</meta:user-defined>
    <meta:user-defined meta:name="OVERHEID.EPSG28992/DC.spatial">188128.51 431873.63</meta:user-defined>
    <meta:user-defined meta:name="OVERHEIDop.versieInformatie"/>
  </office:meta>
</office:document-meta>
</file>