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leveldsingel 34 te Nijmegen: het plaatsen van een dakterra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7-2016</text:p>
            <text:p text:style-name="common-al">
            <text:span text:style-name="nadrukvet">Omschrijving: </text:span>het plaatsen van een dakterras (Bijleveldsingel 34 te Nijmegen)</text:p>
            <text:p text:style-name="common-al">
            <text:span text:style-name="nadrukvet">Activiteiten: </text:span>Bouwen; </text:p>
            <text:p text:style-name="common-al">
            <text:span text:style-name="nadrukvet">Zaaknummer: </text:span>W.Z16.102237.01</text:p>
            <text:p text:style-name="common-al">
            <text:span text:style-name="nadrukvet">Product: </text:span>omgevingsvergunning</text:p>
            <text:p text:style-name="common-al">
            <text:span text:style-name="nadrukvet">Ontvangst: </text:span>21-07-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DAD4910-7AEA-402F-A22B-D405DC5FCFC1" xlink:type="simple">http://www.nijmegen.nl/vergunningpagina/?guid=2DAD4910-7AEA-402F-A22B-D405DC5FCFC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03099</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099</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099</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jleveldsingel 34 te Nijmegen: het plaatsen van een dakterra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099</meta:user-defined>
    <meta:user-defined meta:name="OVERHEIDop.GmbID/DC.identifier">gmb-2016-1030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4AD 34</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990.93 428231.57</meta:user-defined>
    <meta:user-defined meta:name="OVERHEIDop.versieInformatie"/>
  </office:meta>
</office:document-meta>
</file>