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51 te Nijmegen: plaatsen van 3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plaatsen van 3 vlaggenmasten (Kerkenbos 1051 te Nijmegen)</text:p>
            <text:p text:style-name="common-al">
            <text:span text:style-name="nadrukvet">Activiteiten: </text:span>Bouwen; </text:p>
            <text:p text:style-name="common-al">
            <text:span text:style-name="nadrukvet">Zaaknummer: </text:span>W.Z16.102204.01</text:p>
            <text:p text:style-name="common-al">
            <text:span text:style-name="nadrukvet">Product: </text:span>omgevingsvergunning</text:p>
            <text:p text:style-name="common-al">
            <text:span text:style-name="nadrukvet">Ontvangst: </text:span>21-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E84942-6FB6-4077-B2C6-9F67306398DA" xlink:type="simple">http://www.nijmegen.nl/vergunningpagina/?guid=71E84942-6FB6-4077-B2C6-9F67306398D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09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51 te Nijmegen: plaatsen van 3 vlaggen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7</meta:user-defined>
    <meta:user-defined meta:name="OVERHEIDop.GmbID/DC.identifier">gmb-2016-10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B 105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123.47 426295.55</meta:user-defined>
    <meta:user-defined meta:name="OVERHEIDop.versieInformatie"/>
  </office:meta>
</office:document-meta>
</file>