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rtestraat 14 te Nijmegen: plaatsen van dakkapel achtergevel aan de Mirtestraat 14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6</text:p>
            <text:p text:style-name="common-al">
            <text:span text:style-name="nadrukvet">Omschrijving: </text:span>plaatsen van dakkapel achtergevel aan de Mirtestraat 14 (Mirtestraat 14 te Nijmegen)</text:p>
            <text:p text:style-name="common-al">
            <text:span text:style-name="nadrukvet">Activiteiten: </text:span>Bouwen; </text:p>
            <text:p text:style-name="common-al">
            <text:span text:style-name="nadrukvet">Zaaknummer: </text:span>W.Z16.102197.01</text:p>
            <text:p text:style-name="common-al">
            <text:span text:style-name="nadrukvet">Product: </text:span>omgevingsvergunning</text:p>
            <text:p text:style-name="common-al">
            <text:span text:style-name="nadrukvet">Ontvangst: </text:span>20-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D5691A-8007-463F-AE24-7C4A217B46B2" xlink:type="simple">http://www.nijmegen.nl/vergunningpagina/?guid=0AD5691A-8007-463F-AE24-7C4A217B46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309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rtestraat 14 te Nijmegen: plaatsen van dakkapel achtergevel aan de Mirtestraat 14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96</meta:user-defined>
    <meta:user-defined meta:name="OVERHEIDop.GmbID/DC.identifier">gmb-2016-1030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MR 1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389.71 427848.71</meta:user-defined>
    <meta:user-defined meta:name="OVERHEIDop.versieInformatie"/>
  </office:meta>
</office:document-meta>
</file>