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ia Louisestraat 7  001 het gedeeltelijk vervangen van het kozijn, en realiseren van een parkeerterr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Sneek, Maria Louisestraat 7  001  OV20160559 het gedeeltelijk vervangen van het kozijn, en realiseren van een parkeerterrein (20-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308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8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8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Maria Louisestraat 7  001 het gedeeltelijk vervangen van het kozijn, en realiseren van een parkeerterr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86</meta:user-defined>
    <meta:user-defined meta:name="OVERHEIDop.GmbID/DC.identifier">gmb-2016-10308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AV 7 036</meta:user-defined>
    <meta:user-defined meta:name="OVERHEIDop.woonplaats">Sneek</meta:user-defined>
    <meta:user-defined meta:name="OVERHEIDop.straatnaam">Maria Louise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839 560454</meta:user-defined>
    <meta:user-defined meta:name="OVERHEIDop.versieInformatie"/>
  </office:meta>
</office:document-meta>
</file>