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schappelijke tuin tussen Laurierstraat, Klaprooslaan, Oliemulderlaan, Irislaan, Groningen – vellen 6 bomen (08-07-2016, 2016717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308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8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8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meenschappelijke tuin tussen Laurierstraat, Klaprooslaan, Oliemulderlaan, Irislaan, Groningen – vellen 6 bomen (08-07-2016, 2016717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85</meta:user-defined>
    <meta:user-defined meta:name="OVERHEIDop.GmbID/DC.identifier">gmb-2016-1030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RR 26</meta:user-defined>
    <meta:user-defined meta:name="OVERHEIDop.woonplaats">Groningen</meta:user-defined>
    <meta:user-defined meta:name="OVERHEIDop.straatnaam">Lauri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032 582878</meta:user-defined>
    <meta:user-defined meta:name="OVERHEIDop.versieInformatie"/>
  </office:meta>
</office:document-meta>
</file>