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ndustriepark 5 het gebruiken van een deel van het pand tbv woning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Industriepark 5 OV20160558 het gebruiken van een deel van het pand tbv woninginrichting (20-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ndustriepark 5 het gebruiken van een deel van het pand tbv woning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3</meta:user-defined>
    <meta:user-defined meta:name="OVERHEIDop.GmbID/DC.identifier">gmb-2016-1030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5</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259 563993</meta:user-defined>
    <meta:user-defined meta:name="OVERHEIDop.versieInformatie"/>
  </office:meta>
</office:document-meta>
</file>