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Obe Postmastraat 2 het plaatsen van buitenisolatie en vernieuw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Dr. Obe Postmastraat 2 OV20160557 het plaatsen van buitenisolatie en vernieuwen van het kozijn (20-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r. Obe Postmastraat 2 het plaatsen van buitenisolatie en vernieuwen van het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9</meta:user-defined>
    <meta:user-defined meta:name="OVERHEIDop.GmbID/DC.identifier">gmb-2016-1030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H 2</meta:user-defined>
    <meta:user-defined meta:name="OVERHEIDop.woonplaats">Bolsward</meta:user-defined>
    <meta:user-defined meta:name="OVERHEIDop.straatnaam">Dr. Obe Post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28 564432</meta:user-defined>
    <meta:user-defined meta:name="OVERHEIDop.versieInformatie"/>
  </office:meta>
</office:document-meta>
</file>