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3a, 9711 PG Groningen –inpandige verbouw kamergewijze verhuur pand (30-06-2016, 2016716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307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7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7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elestraat 3a, 9711 PG Groningen –inpandige verbouw kamergewijze verhuur pand (30-06-2016, 2016716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75</meta:user-defined>
    <meta:user-defined meta:name="OVERHEIDop.GmbID/DC.identifier">gmb-2016-1030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PJ 35 3e5</meta:user-defined>
    <meta:user-defined meta:name="OVERHEIDop.woonplaats">Groningen</meta:user-defined>
    <meta:user-defined meta:name="OVERHEIDop.straatnaam">Poel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67 581944</meta:user-defined>
    <meta:user-defined meta:name="OVERHEIDop.versieInformatie"/>
  </office:meta>
</office:document-meta>
</file>