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Kijk in 't Jatstraat 22a, 9712 EH Groningen – plaatsen zonnepanelen en 2 buitendelen airco-units (20-06-2016, 2016715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307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7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7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Kijk in 't Jatstraat 22a, 9712 EH Groningen – plaatsen zonnepanelen en 2 buitendelen airco-units (20-06-2016, 2016715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70</meta:user-defined>
    <meta:user-defined meta:name="OVERHEIDop.GmbID/DC.identifier">gmb-2016-1030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meta:user-defined>
    <meta:user-defined meta:name="OVERHEIDop.woonplaats">Groningen</meta:user-defined>
    <meta:user-defined meta:name="OVERHEIDop.straatnaam">Oude Kijk in 't Jat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61 582076</meta:user-defined>
    <meta:user-defined meta:name="OVERHEIDop.versieInformatie"/>
  </office:meta>
</office:document-meta>
</file>