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Raadgevend referendum 6 april 2016 - registeren als kiezer in het buit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nt u Nederlander en bent u op 6 april 2016 18 jaar of ouder? Dan kunt u stemmen tijdens het raadgevend referendum over de wet tot goedkeuring van de Associatieovereenkomst tussen de Europese Unie en Oekraïne op 6 april 2016. U mag niet uitgesloten zijn van het kiesrecht. Heeft u een vaste woonplaats in Aruba, Curaçao of Sint Maarten en hebt u minstens 10 jaar in Nederland gewoond, of bent u in Nederlandse openbare dienst en bent u niet meer ingeschreven bij een Nederlandse gemeente, in Bonaire, Sint Eustatius of Saba? U kunt aan het raadgevend referendum deelnemen door u te registreren bij de Vertegenwoordiging van Nederland in Aruba, Curacao, respectievelijk Sint Maarten. Uw registratieformulier moet uiterlijk 24 februari 2016 zijn ontvangen. Heeft u een vaste woonplaats elders in het buitenland en bent u niet meer ingeschreven bij een Nederlandse gemeente, in Bonaire, Sint Eustatius of Saba? U kunt aan het raadgevend referendum deelnemen door u te registreren bij de gemeente Den Haag.  Uw registratieformulier moet uiterlijk 24 februari 2016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0307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307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307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Raadgevend referendum 6 april 2016 - registeren als kiezer in het buiten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10307</meta:user-defined>
    <meta:user-defined meta:name="OVERHEIDop.GmbID/DC.identifier">gmb-2016-103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Gemeente/OVERHEID.authority">Baarn</meta:user-defined>
    <meta:user-defined meta:name="OVERHEID.Gemeente/DCTERMS.publisher">Baarn</meta:user-defined>
    <meta:user-defined meta:name="OVERHEIDgvop.Informatietype/DC.type">Overige overheidsinformatie</meta:user-defined>
    <meta:user-defined meta:name="OVERHEID.Gemeente/DC.spatial">Baarn</meta:user-defined>
    <meta:user-defined meta:name="OVERHEIDop.versieInformatie"/>
  </office:meta>
</office:document-meta>
</file>