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in gemeente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eniging Bartiméus Sonneheerdt: </text:span>
          </text:p>
            <text:p text:style-name="common-al">houden van een collecte van 23 tot en met 28 oktober 2017 (week 43)  (verzenddatum 19-07-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03069</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69</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69</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in gemeente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069</meta:user-defined>
    <meta:user-defined meta:name="OVERHEIDop.GmbID/DC.identifier">gmb-2016-103069</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BB 62 i</meta:user-defined>
    <meta:user-defined meta:name="OVERHEIDop.woonplaats">Kampen</meta:user-defined>
    <meta:user-defined meta:name="OVERHEIDop.straatnaam">Hof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958 507814</meta:user-defined>
    <meta:user-defined meta:name="OVERHEIDop.versieInformatie"/>
  </office:meta>
</office:document-meta>
</file>