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38-40, 9712 HK Groningen – wijzigen functie detailhandel naar daghoreca (30-06-2016, 2016716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6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38-40, 9712 HK Groningen – wijzigen functie detailhandel naar daghoreca (30-06-2016, 201671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65</meta:user-defined>
    <meta:user-defined meta:name="OVERHEIDop.GmbID/DC.identifier">gmb-2016-10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L 46g</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0 582206</meta:user-defined>
    <meta:user-defined meta:name="OVERHEIDop.versieInformatie"/>
  </office:meta>
</office:document-meta>
</file>