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Koningin Maximalaan 103, bouwen van een woning met bijgebouw, 25-07-2016, 2016-002675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306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6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6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Koningin Maximalaan 103, bouwen van een woning met bijgebouw, 25-07-2016, 2016-00267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64</meta:user-defined>
    <meta:user-defined meta:name="OVERHEIDop.GmbID/DC.identifier">gmb-2016-1030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