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andgoed Velder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25 juli 2016:</text:p>
            <text:p text:style-name="common-al">Landgoed Velder te Liempde: het houden van het Beyond Festival van 29 juli tot en met 31 juli 2016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0411) 65 58 41 of per e-mail via info-omgevingsrecht@mijngemeentedichtbij.nl.</text:p>
            <text:p text:style-name="tussenkopcur">Bezwaar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Voorlopige voorziening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03063</text:span><text:line-break/><text:date style:data-style-name="dag" text:fixed="true" text:date-value="2016-07-27"/><text:line-break/><text:date style:data-style-name="jaar" text:fixed="true" text:date-value="201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3063</text:span><text:date style:data-style-name="nicedate" text:fixed="true" text:date-value="201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Landgoed Velder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7</meta:user-defined>
    <meta:user-defined meta:name="OVERHEIDop.publicationIssue">103063</meta:user-defined>
    <meta:user-defined meta:name="OVERHEIDop.GmbID/DC.identifier">gmb-2016-103063</meta:user-defined>
    <meta:user-defined meta:name="OVERHEID.TaxonomieBeleidsagenda/OVERHEID.category">Ruimte en infrastructuur | Organisatie en beleid</meta:user-defined>
    <meta:user-defined meta:name="DCTERMS.abstract">Verleende omgevingsvergunning voor Landgoed Velder te Liempde: het houden van het Beyond Festival van 29 juli tot en met 31 juli 2016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MB 23</meta:user-defined>
    <meta:user-defined meta:name="OVERHEIDop.woonplaats">Liempde</meta:user-defined>
    <meta:user-defined meta:name="OVERHEIDop.straatnaam">Velder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2040 396114</meta:user-defined>
    <meta:user-defined meta:name="OVERHEIDop.versieInformatie"/>
  </office:meta>
</office:document-meta>
</file>