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56, 9712 GM Groningen – verbouwen en uitbreiden kamerverhuurpand aan Oude Boteringestraat 56 (13-06-2016, 2016714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6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6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6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56, 9712 GM Groningen – verbouwen en uitbreiden kamerverhuurpand aan Oude Boteringestraat 56 (13-06-2016, 2016714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61</meta:user-defined>
    <meta:user-defined meta:name="OVERHEIDop.GmbID/DC.identifier">gmb-2016-1030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GD 47</meta:user-defined>
    <meta:user-defined meta:name="OVERHEIDop.woonplaats">Groningen</meta:user-defined>
    <meta:user-defined meta:name="OVERHEIDop.straatnaam">Oude Boter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88 582146</meta:user-defined>
    <meta:user-defined meta:name="OVERHEIDop.versieInformatie"/>
  </office:meta>
</office:document-meta>
</file>