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rianelaan 8, bouwen van een woning, 25-07-2016, 2016-00292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06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6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6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rianelaan 8, bouwen van een woning, 25-07-2016, 2016-0029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60</meta:user-defined>
    <meta:user-defined meta:name="OVERHEIDop.GmbID/DC.identifier">gmb-2016-103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