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getrokken omgevingsvergunningen - Hermesweg 14</text:p>
      <text:section text:name="zakelijke-mededeling_id1-3-2" text:style-name="zakelijke-mededeling">
        <text:section text:name="zakelijke-mededeling-tekst_id1-3-2-1" text:style-name="zakelijke-mededeling-tekst">
          <text:section text:name="tekst_id1-3-2-1-1" text:style-name="tekst">
            <text:p text:style-name="common-al">Voor de inrichting gelegen aan de Hermesweg 14 te Baarn zijn vergunningen verleend voor het inzamelen, opslaan en sorteren van bouw- en sloopafval, bedrijfsafval, huisvuil (inclusief matrassen en het ontkernen van deze matrassen). De omgevingsvergunningen die zijn verleend voor de inrichting gelegen aan de Hermesweg 14 te Baarn worden ingetrokken.</text:p>
            <text:p text:style-name="common-al"/>
            <text:p text:style-name="common-al">
            <text:span text:style-name="nadrukondlijn">Beroepsclausule</text:span>
          </text:p>
            <text:p text:style-name="common-al">Gedurende zes weken nadat het besluit is bekend gemaakt staat beroep open voor:</text:p>
            <text:p text:style-name="common-al">Belanghebbenden die van de mogelijkheid tot het geven van zienswijzen gebruik hebben gemaakt; Adviseurs die gebruik hebben gemaakt van de gelegenheid advies uit te brengen over het ontwerpbesluit; Belanghebbenden die redelijkerwijs niet verweten kunnen worden geen zienswijzen te hebben ingebracht tegen het ontwerpbesluit; Belanghebbenden die bezwaar hebben tegen de wijzigingen die zijn aangebracht in het besluit ten opzichte van het ontwerpbesluit. Het beroepschrift zendt u aan: Rechtbank Midden Nederland, Postbus 16005, 3500 DA Utrecht. Een beroepsschrift kan ook digitaal ingediend worden bij 'het digitale loket rechtspraak'. De omgevingsvergunning wordt na afloop van de beroepstermijn van kracht. Indien echter met het oog op de vereiste spoed naast het beroep ook wordt verzocht om een voorlopige voorziening, wordt de vergunning pas van kracht als op dat verzoek is beslist. Het verzoek om voorlopige voorziening richt u aan de President van de rechtbank Midden Nederland op bovengenoemd adres. Een verzoek om voorlopige voorziening kan ook digitaal ingediend worden bij 'het digitale loket rechtspraak'. Zowel aan het indienen van beroep als aan het verzoeken om voorlopige voorziening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30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0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0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Ingetrokken omgevingsvergunningen - Hermes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306</meta:user-defined>
    <meta:user-defined meta:name="OVERHEIDop.GmbID/DC.identifier">gmb-2016-10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GP</meta:user-defined>
    <meta:user-defined meta:name="OVERHEIDop.woonplaats">Baarn</meta:user-defined>
    <meta:user-defined meta:name="OVERHEIDop.straatnaam">Hermes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649 470476</meta:user-defined>
    <meta:user-defined meta:name="OVERHEIDop.versieInformatie"/>
  </office:meta>
</office:document-meta>
</file>