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Zwanenburgerdijk, uitvoeren van een gestuurde boring, 22-07-2016, 2016-003651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3051</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51</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51</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nenburg, Zwanenburgerdijk, uitvoeren van een gestuurde boring, 22-07-2016, 2016-00365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051</meta:user-defined>
    <meta:user-defined meta:name="OVERHEIDop.GmbID/DC.identifier">gmb-2016-1030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